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officeooo:rsid="00083383" officeooo:paragraph-rsid="0008338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83383" officeooo:paragraph-rsid="0008338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083383" officeooo:paragraph-rsid="00083383" style:font-size-asian="12.25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fo:font-size="14pt" fo:font-weight="normal" officeooo:rsid="00083383" officeooo:paragraph-rsid="00083383" style:font-size-asian="12.25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/>
      <style:text-properties fo:font-size="14pt" fo:font-weight="normal" officeooo:rsid="00083383" officeooo:paragraph-rsid="00083383" style:font-size-asian="12.25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/>
      <style:text-properties fo:font-size="14pt" fo:font-weight="normal" officeooo:rsid="0009402c" officeooo:paragraph-rsid="0009402c" style:font-size-asian="12.25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/>
      <style:text-properties fo:font-size="14pt" fo:font-weight="normal" officeooo:rsid="000b3bd1" officeooo:paragraph-rsid="0009402c" style:font-size-asian="12.25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/>
      <style:text-properties fo:font-size="14pt" fo:font-weight="normal" officeooo:rsid="000d30c6" officeooo:paragraph-rsid="0009402c" style:font-size-asian="12.25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/>
      <style:text-properties fo:font-size="14pt" fo:font-weight="bold" officeooo:rsid="0009402c" officeooo:paragraph-rsid="0009402c" style:font-size-asian="12.2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/>
      <style:text-properties fo:font-size="14pt" fo:font-weight="bold" officeooo:rsid="000eb8c2" officeooo:paragraph-rsid="000eb8c2" style:font-size-asian="12.25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/>
      <style:text-properties fo:font-size="14pt" fo:font-weight="bold" officeooo:rsid="0010b588" officeooo:paragraph-rsid="0010b58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fo:font-weight="bold" officeooo:rsid="00083383" officeooo:paragraph-rsid="00083383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3bd1" style:font-weight-asian="normal" style:font-weight-complex="normal"/>
    </style:style>
    <style:style style:name="T3" style:family="text">
      <style:text-properties fo:font-weight="normal" officeooo:rsid="000d30c6" style:font-weight-asian="normal" style:font-weight-complex="normal"/>
    </style:style>
    <style:style style:name="T4" style:family="text">
      <style:text-properties fo:font-weight="normal" officeooo:rsid="000ef59d" style:font-weight-asian="normal" style:font-weight-complex="normal"/>
    </style:style>
    <style:style style:name="T5" style:family="text">
      <style:text-properties officeooo:rsid="000ef5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</text:p>
      <text:p text:style-name="P1"/>
      <text:p text:style-name="P1"/>
      <text:p text:style-name="P2">Диспансеризация взрослого населения</text:p>
      <text:p text:style-name="P2"/>
      <text:p text:style-name="P4">Диспансеризация является частью национального проекта «Здравоохранение» и направлена на выявление хронических неинфекционных заболеваний, а также риска их развития.</text:p>
      <text:p text:style-name="P5">Пройти диспансеризацию нужно в течение того года, когда Вам исполнилось или исполняется: 18, 21, 24, 27, 30, 33, 36, 39 лет. Если Вам 40 и более лет, диспансеризация проводится ежегодно. Таким образом, диспансеризация проводится 1 раз в 3 года для граждан от 18 до 39 лет, а с 40 лет — ежегодно.</text:p>
      <text:p text:style-name="P6">Программа включает проведение обследований, включенных в объем профилактического осмотра, которые дополняются медицинскими обследованиями с целью ранней диагностики онкологических заболеваний — так называемый «онкоскриниг». </text:p>
      <text:p text:style-name="P6">Диспансеризация проводится в два этапа. После проведения первого этапа при наличии медицинских показаний пациент будет направлен на <text:s/>второй этап диспансеризации для дообследования и уточнения диагноза. Он может включать консультации специалистов (невролога, уролога, хирурга) и проведение дополнительных обследований, включая ректороманоскопию, колоноскопию, компьютерную томографию и др.</text:p>
      <text:p text:style-name="P9">Онкоскриниг <text:span text:style-name="T1">в рамках диспансеризации </text:span><text:span text:style-name="T2">включает в себя:</text:span></text:p>
      <text:p text:style-name="P7">* С целью ранней диагностики рака шейки матки женщинам проводиться цитологическое исследование мазка;</text:p>
      <text:p text:style-name="P7">* Для исключения новообразований в молочных железах женщинам проводится маммография;</text:p>
      <text:p text:style-name="P9"><text:span text:style-name="T2">* Для исключения опухоли предстательной железы мужчинам проводится исследования крови на определение уровня простат специфического антигена в возрасте 45, 50, 55 </text:span><text:span text:style-name="T3">лет</text:span><text:span text:style-name="T2"> и 64 </text:span><text:span text:style-name="T3">года;</text:span></text:p>
      <text:p text:style-name="P8">* С целью ранней диагностики рака толстого кишечника проводится исследование кала на скрытую кровь: с 40 до 64 лет 1 раз в 2 года. С 65 до 75 — ежегодно;</text:p>
      <text:p text:style-name="P8">* Для исключения рака желудка в возрасте 45 лет проводится эзофагогастродуодендоскопия.</text:p>
      <text:p text:style-name="P10"><text:span text:style-name="T3">В </text:span><text:span text:style-name="T1">соответствии с Приказом Минздрава России от 01.07.2023 года № 698н взрослые, которые переболели коронавирусом, могут <text:s/>пройти углубленную диспансеризацию.</text:span></text:p>
      <text:p text:style-name="P10"><text:span text:style-name="T1">Что делать если Вашего возраста нет в списке </text:span><text:span text:style-name="T4">по диспансеризации? Если Вашего возраста нет в списке для диспансеризации, Вы все равно можете обратиться в свою поликлинику и пройти профилактический медицинский осмотр. Он также проводится для раннего выявления заболеваний и факторов риска их развития, но в отличие от диспансеризации включает меньший объем исследований.</text:span></text:p>
      <text:p text:style-name="P11"><text:soft-page-break/><text:span text:style-name="T5">П</text:span>рофилактический медицинский осмотр <text:span text:style-name="T1">включает в себя обследование: анкетировани5е, расчет индекса массы тела, измерение артериального давления, определение сердечно-сосудистого риска, проверку уровня сахара и холестерина в крови, с 35 лет — ЭКГ, с 40-летнего возраста — измерение внутриглазного давления. Раз в два года проводится флюорография. Этого достаточно, чтобы оценить риск развития серьезных заболеваний. По итогам профосмотра определяется группа здоровья. Ежегодный профилактический осмотр также позволит своевременно, на ранней стадии, выявлять заболевания и факторы, способствующие риску их развития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31T10:36:37.239000000</meta:creation-date>
    <dc:date>2023-10-10T08:34:37.634000000</dc:date>
    <meta:editing-duration>PT39M50S</meta:editing-duration>
    <meta:editing-cycles>7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5" meta:word-count="377" meta:character-count="2901" meta:non-whitespace-character-count="2531"/>
  </office:meta>
</office:document-meta>
</file>